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111, Kavel 93 ('t Vaneker)</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 het bouwen van een vrijstaand woonhuis, een carport en een bijgebouw met overkapping en het aanleggen van een uitweg, op locatie Brandemaatweg 111, Kavel 93 ('t Vaneker). De aanvraag is geregistreerd onder zaaknummer V-2021-470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76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6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6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ndemaatweg 111, Kavel 93 ('t Vaneker)</meta:user-defined>
    <meta:user-defined meta:name="DCTERMS.W3CDTF/DCTERMS.available">2021-08-18</meta:user-defined>
    <meta:user-defined meta:name="DCTERMS.W3CDTF/OVERHEIDop.jaargang">2021</meta:user-defined>
    <meta:user-defined meta:name="OVERHEIDop.publicationIssue">275768</meta:user-defined>
    <meta:user-defined meta:name="OVERHEIDop.GmbID/DC.identifier">gmb-2021-275768</meta:user-defined>
    <meta:user-defined meta:name="OVERHEIDop.versieInformatie"/>
  </office:meta>
</office:document-meta>
</file>