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Krimpen aan den IJssel - aanvraag omgevingsvergunning - terugplaatsen van een inrit - Boezemstraat 1, 2, 7, 9, 10a, 15, 41, 43,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</text:span>
          </text:p>
            <text:p text:style-name="last-al">Burgemeester en wethouders maken bekend dat zij de volgende aanvragen voor een omgevingsvergunning (reguliere voorbereidingsprocedure) hebben ontvangen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Errata: Herstratingsproject Oud Krimpen deelgebied 2:</text:span> het terugplaatsen van een inrit Boezemstraat 1, 2, 7, 9, 10a, 15, 41, 43 (i.p.v. Boezemdreef)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275764</text:span><text:line-break/><text:date style:data-style-name="dag" text:fixed="true" text:date-value="2021-08-16"/><text:line-break/><text:date style:data-style-name="jaar" text:fixed="true" text:date-value="2021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764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764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Krimpen aan den IJssel</meta:user-defined>
    <meta:user-defined meta:name="OVERHEID.Informatietype/DC.type">officiële publicatie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Krimpen aan den IJssel - aanvraag omgevingsvergunning - terugplaatsen van een inrit - Boezemstraat 1, 2, 7, 9, 10a, 15, 41, 43, Krimpen aan den IJssel</meta:user-defined>
    <meta:user-defined meta:name="DCTERMS.W3CDTF/DCTERMS.available">2021-08-16</meta:user-defined>
    <meta:user-defined meta:name="DCTERMS.W3CDTF/OVERHEIDop.jaargang">2021</meta:user-defined>
    <meta:user-defined meta:name="OVERHEIDop.publicationIssue">275764</meta:user-defined>
    <meta:user-defined meta:name="OVERHEIDop.GmbID/DC.identifier">gmb-2021-275764</meta:user-defined>
    <meta:user-defined meta:name="OVERHEIDop.versieInformatie"/>
  </office:meta>
</office:document-meta>
</file>