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Bögelskamphoek 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ugustus 2021 besloten om de beslistermijn voor de aanvraag met zaaknummer V-2021-2807 voor een omgevingsvergunning : het plaatsen van een dakopbouw, op locatie Bögelskamphoek 131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5763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76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76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Bögelskamphoek 131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5763</meta:user-defined>
    <meta:user-defined meta:name="OVERHEIDop.GmbID/DC.identifier">gmb-2021-275763</meta:user-defined>
    <meta:user-defined meta:name="OVERHEIDop.versieInformatie"/>
  </office:meta>
</office:document-meta>
</file>