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gweg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met zaaknummer 1742-HZ_WABO-218232 voor het isoleren en renoveren van de woning op de locatie Hagweg 25 in Rijssen. De aanvraag is buiten behandeling gesteld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0 augustus 2021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576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gweg 25 in Rijssen, het isoleren en renover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gweg 25 in Rijss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760</meta:user-defined>
    <meta:user-defined meta:name="OVERHEIDop.GmbID/DC.identifier">gmb-2021-275760</meta:user-defined>
    <meta:user-defined meta:name="OVERHEIDop.versieInformatie"/>
  </office:meta>
</office:document-meta>
</file>