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3, 13a, 15,15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omgevingsvergunning voor het aanpassen van 4 appartementen (wijziging op eerder verleende vergunning) op de locatie Kerkstraat 13, 13a, 15,15a te Deurne. De zaak is geregistreerd onder nummer HZ-2021-087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575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erkstraat 13, 13a, 15,15a te Deurne</meta:user-defined>
    <meta:user-defined meta:name="DCTERMS.W3CDTF/DCTERMS.available">2021-08-13</meta:user-defined>
    <meta:user-defined meta:name="DCTERMS.W3CDTF/OVERHEIDop.jaargang">2021</meta:user-defined>
    <meta:user-defined meta:name="OVERHEIDop.externeBijlage">_aanpassing_juni_2021_19C16_31_TO_v3_pdf(public...|exb-2021-48889</meta:user-defined>
    <meta:user-defined meta:name="OVERHEIDop.externeBijlage">37B_19C16_TO_31b_pdf(publiceerbaar)|exb-2021-48890</meta:user-defined>
    <meta:user-defined meta:name="OVERHEIDop.externeBijlage">Aanvraagformulier (publiceerbaar)|exb-2021-48891</meta:user-defined>
    <meta:user-defined meta:name="OVERHEIDop.externeBijlage">Omgevingsvergunning HZ-2021-0871 (publiceerbaar)|exb-2021-48892</meta:user-defined>
    <meta:user-defined meta:name="OVERHEIDop.publicationIssue">275758</meta:user-defined>
    <meta:user-defined meta:name="OVERHEIDop.GmbID/DC.identifier">gmb-2021-275758</meta:user-defined>
    <meta:user-defined meta:name="OVERHEIDop.versieInformatie"/>
  </office:meta>
</office:document-meta>
</file>