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Bogerd 5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ogerd 56:</text:span> het plaatsen van een dakkapel aan de voorzijde van de woning (datum ontvangst: 30 jul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575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plaatsen van een dakkapel aan de voorzijde van de woning - Bogerd 56, Krimpen aan den IJssel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5755</meta:user-defined>
    <meta:user-defined meta:name="OVERHEIDop.GmbID/DC.identifier">gmb-2021-275755</meta:user-defined>
    <meta:user-defined meta:name="OVERHEIDop.versieInformatie"/>
  </office:meta>
</office:document-meta>
</file>