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NIEUWKUIK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Nieuwkuikseweg 28, exploitatievergunning voor Mavi Restaurant &amp; Cocktailbar, DH20210010, ingekomen op 11 juni 2021.</text:p>
            <text:p text:style-name="tussenkopcur">De vergunning is verzonden op 9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7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H20210010</meta:user-defined>
    <meta:user-defined meta:name="DCTERMS.abstract">VERLEENDE 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NIEUWKUIKSEWEG 2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51</meta:user-defined>
    <meta:user-defined meta:name="OVERHEIDop.GmbID/DC.identifier">gmb-2021-275751</meta:user-defined>
    <meta:user-defined meta:name="OVERHEIDop.versieInformatie"/>
  </office:meta>
</office:document-meta>
</file>