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1 augustus 2021 hebben burgemeester en wethouders de volgende besluiten verzonden: </text:p>
            <text:p text:style-name="common-al">- <text:span text:style-name="nadrukvet">Bosvaren 12</text:span>, het uitbreiden van de woning (10/08);</text:p>
            <text:p text:style-name="common-al">
            <text:span text:style-name="nadrukvet">- Parkstraat 25, </text:span>het isoleren van de spouwmuur en het aanbrengen van bodemisolatie (rijksmonument) (05/08); </text:p>
            <text:p text:style-name="common-al">
            <text:span text:style-name="nadrukvet">- Vredeveldseweg 70, </text:span>het wijzigen van de gevel en het plaatsen van reclame-uitingen (05/08). </text:p>
            <text:p text:style-name="common-al">
            <text:span text:style-name="nadrukvet">Geweigerde omgevingsvergunningen</text:span>
            <text:span text:style-name="nadrukvet"> (reguliere procedure)</text:span>
          </text:p>
            <text:p text:style-name="common-al">
            <text:span text:style-name="nadrukvet">- Industrieweg 30,</text:span> het plaatsen van reclame-uitingen (10/08);</text:p>
            <text:p text:style-name="common-al">
            <text:span text:style-name="nadrukvet">- Nobellaan 112,</text:span> het kappen van 1 populier (11/08).</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57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08-18</meta:user-defined>
    <meta:user-defined meta:name="DCTERMS.W3CDTF/OVERHEIDop.jaargang">2021</meta:user-defined>
    <meta:user-defined meta:name="OVERHEIDop.publicationIssue">275746</meta:user-defined>
    <meta:user-defined meta:name="OVERHEIDop.GmbID/DC.identifier">gmb-2021-275746</meta:user-defined>
    <meta:user-defined meta:name="OVERHEIDop.versieInformatie"/>
  </office:meta>
</office:document-meta>
</file>