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bouwen van een schuur en het handelen in strijd met regels ruimtelijke ordening, Salamanderweide 25 Pijnacker, (OLO nummer 5956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van een schuur en het handelen in strijd met regels ruimtelijke ordening </text:p>
            <text:p text:style-name="common-al">OLO-nummer 5956939</text:p>
            <text:p text:style-name="common-al">Dossiernummer O21-0249 </text:p>
            <text:p text:style-name="common-al">Locatie Salamanderweide 25 Pijnacker</text:p>
            <text:p text:style-name="common-al">Postcode 2643 LV</text:p>
            <text:p text:style-name="common-al">Datum besluit 11 augustus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574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4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4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, bouwen van een schuur en het handelen in strijd met regels ruimtelijke ordening, Salamanderweide 25 Pijnacker, (OLO nummer 5956939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745</meta:user-defined>
    <meta:user-defined meta:name="OVERHEIDop.GmbID/DC.identifier">gmb-2021-275745</meta:user-defined>
    <meta:user-defined meta:name="OVERHEIDop.versieInformatie"/>
  </office:meta>
</office:document-meta>
</file>