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Fresia 11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Fresia 113:</text:span> het plaatsen van een dakkapel aan de voorzijde van de woning (datum ontvangst: 28 jul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573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3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3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plaatsen van een dakkapel aan de voorzijde van de woning - Fresia 113, Krimpen aan den IJssel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5736</meta:user-defined>
    <meta:user-defined meta:name="OVERHEIDop.GmbID/DC.identifier">gmb-2021-275736</meta:user-defined>
    <meta:user-defined meta:name="OVERHEIDop.versieInformatie"/>
  </office:meta>
</office:document-meta>
</file>