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1 augustus 2021 zijn bij de Eenheid Klant - team Bouwen, Wonen en Ondernemen, de volgende aanvragen om omgevingsvergunning ingediend:</text:p>
            <text:p text:style-name="common-al">
            <text:span text:style-name="nadrukvet">- Balkenweg 3</text:span>, het brandveilig gebruik van gebouw 36 JWF kazerne;</text:p>
            <text:p text:style-name="common-al">
            <text:span text:style-name="nadrukvet">- Egelslag 43</text:span>, het wijzigen van de gevel;</text:p>
            <text:p text:style-name="common-al">
            <text:span text:style-name="nadrukvet">- Geulstraat 42</text:span>, het plaatsen van een tuinhuis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57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34</meta:user-defined>
    <meta:user-defined meta:name="OVERHEIDop.GmbID/DC.identifier">gmb-2021-275734</meta:user-defined>
    <meta:user-defined meta:name="OVERHEIDop.versieInformatie"/>
  </office:meta>
</office:document-meta>
</file>