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Skate Ev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 Gestel Events is op 3 augustus 2021 vergunning verleend voor de organisatie van het Skate Event, op het Meanderplein te Sint-Michielsgestel op 19 september 2021.</text:p>
            <text:p text:style-name="common-al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Integrale Veiligheid: mevrouw F. Verstraten, e-mail: <text:a xlink:href="mailto:F.Verstraten@mijngemeentedichtbij.nl" xlink:type="simple">F.Verstraten@MijnGemeenteDichtbij.nl</text:a> , telefoonnummer (0411) 655239.</text:p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75730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730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730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269274</meta:user-defined>
    <dc:language>nl</dc:language>
    <meta:user-defined meta:name="OVERHEIDop.locatietype/OVERHEIDop.gebiedsmarkering">Adres</meta:user-defined>
    <meta:user-defined meta:name="DC.title">Evenement Skate Event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730</meta:user-defined>
    <meta:user-defined meta:name="OVERHEIDop.GmbID/DC.identifier">gmb-2021-275730</meta:user-defined>
    <meta:user-defined meta:name="OVERHEIDop.versieInformatie"/>
  </office:meta>
</office:document-meta>
</file>