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en bed and breakfast, achter Noordeindseweg 46 Delfgauw, (OLO nummer 5988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bouwen bed and breakfast</text:p>
            <text:p text:style-name="common-al">OLO-nummer 5988039</text:p>
            <text:p text:style-name="common-al">Dossiernummer O21-0251 </text:p>
            <text:p text:style-name="common-al">Locatie  achter Noordeindseweg 46 Delfgauw</text:p>
            <text:p text:style-name="common-al">Datum ontvangst 11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572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2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bouwen bed and breakfast, achter Noordeindseweg 46 Delfgauw, (OLO nummer 5988039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29</meta:user-defined>
    <meta:user-defined meta:name="OVERHEIDop.GmbID/DC.identifier">gmb-2021-275729</meta:user-defined>
    <meta:user-defined meta:name="OVERHEIDop.versieInformatie"/>
  </office:meta>
</office:document-meta>
</file>