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Veteranen dag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Veteranen Sint-Michielsgestel is op 11 augustus 2021 vergunning verleend voor de organisatie van de Veteranen dag Sint-Michielsgestel, op het Meanderplein te Sint-Michielsgestel op 23 okto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72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2349</meta:user-defined>
    <dc:language>nl</dc:language>
    <meta:user-defined meta:name="OVERHEIDop.locatietype/OVERHEIDop.gebiedsmarkering">Adres</meta:user-defined>
    <meta:user-defined meta:name="DC.title">Evenement Veteranen dag Sint-Michielsgest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26</meta:user-defined>
    <meta:user-defined meta:name="OVERHEIDop.GmbID/DC.identifier">gmb-2021-275726</meta:user-defined>
    <meta:user-defined meta:name="OVERHEIDop.versieInformatie"/>
  </office:meta>
</office:document-meta>
</file>