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pluisweg 7 te Neerkant</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voor het transformeren van een voormalige reinwaterkelder  tot woning op de locatie Veenpluisweg 7 te Neerkant. De zaak is geregistreerd onder nummer HZ-2021-109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72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2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2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enpluisweg 7 te Neerkant</meta:user-defined>
    <meta:user-defined meta:name="DCTERMS.W3CDTF/DCTERMS.available">2021-08-13</meta:user-defined>
    <meta:user-defined meta:name="DCTERMS.W3CDTF/OVERHEIDop.jaargang">2021</meta:user-defined>
    <meta:user-defined meta:name="OVERHEIDop.externeBijlage">Transformatie Reinwaterkelder Neerkant|exb-2021-48871</meta:user-defined>
    <meta:user-defined meta:name="OVERHEIDop.externeBijlage">210805 DO4 Plattegrond_verdiep_dak_sit.(publice...|exb-2021-48872</meta:user-defined>
    <meta:user-defined meta:name="OVERHEIDop.externeBijlage">210805_DO1_Bestaande_toestand (publiceerbaar).|exb-2021-48873</meta:user-defined>
    <meta:user-defined meta:name="OVERHEIDop.externeBijlage">210805_DO2_Plattegrond_kelder (publiceerbaar)|exb-2021-48874</meta:user-defined>
    <meta:user-defined meta:name="OVERHEIDop.externeBijlage">210805_DO3_Plattegrond_begane_grond.(publiceerb...|exb-2021-48875</meta:user-defined>
    <meta:user-defined meta:name="OVERHEIDop.externeBijlage">210805_DO5_Doorsneden_AA_BB_CC_DD.(publiceerbaar)|exb-2021-48876</meta:user-defined>
    <meta:user-defined meta:name="OVERHEIDop.externeBijlage">210805_DO6_Doorsneden_EE_FF_GG_HH_II(publiceerb...|exb-2021-48877</meta:user-defined>
    <meta:user-defined meta:name="OVERHEIDop.externeBijlage">210805_DO7_Gevels.(publiceerbaar)|exb-2021-48878</meta:user-defined>
    <meta:user-defined meta:name="OVERHEIDop.publicationIssue">275721</meta:user-defined>
    <meta:user-defined meta:name="OVERHEIDop.GmbID/DC.identifier">gmb-2021-275721</meta:user-defined>
    <meta:user-defined meta:name="OVERHEIDop.versieInformatie"/>
  </office:meta>
</office:document-meta>
</file>