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dere percelen i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veranderen van een weg en het aanleggen van uitwegen (ingekomen 11 augustus 2021/14070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572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2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2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Meerdere percelen in Staphors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5720</meta:user-defined>
    <meta:user-defined meta:name="OVERHEIDop.GmbID/DC.identifier">gmb-2021-275720</meta:user-defined>
    <meta:user-defined meta:name="OVERHEIDop.versieInformatie"/>
  </office:meta>
</office:document-meta>
</file>