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een kozijnrenovatie en gevelherstel van een Rijksmonument (Bouwen, Rijksmonumenten) aan de Waalkade 24 in Zaltbommel. Zaaknummer: ODR21079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4-8-2021 een omgevingsvergunning voor een kozijnrenovatie en gevelherstel van een Rijksmonument (Bouwen, Rijksmonumenten) op het adres Waalkade 24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571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1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1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7921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een kozijnrenovatie en gevelherstel van een Rijksmonument (Bouwen, Rijksmonumenten) aan de Waalkade 24 in Zaltbommel. Zaaknummer: ODR2107921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5716</meta:user-defined>
    <meta:user-defined meta:name="OVERHEIDop.GmbID/DC.identifier">gmb-2021-275716</meta:user-defined>
    <meta:user-defined meta:name="OVERHEIDop.versieInformatie"/>
  </office:meta>
</office:document-meta>
</file>