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tellen van maatwerkvoorschriften t.a.v. het lozen van afvalwater zonder vetafscheider/slibvangput aan de Waalbandijk 19 in Gameren. Zaaknummer: ODR21086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9-7-2021 een omgevingsvergunning voor het stellen van maatwerkvoorschriften t.a.v. het lozen van afvalwater zonder vetafscheider/slibvangput op het adres Waalbandijk 19 in Gamer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75715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1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715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8603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stellen van maatwerkvoorschriften t.a.v. het lozen van afvalwater zonder vetafscheider/slibvangput aan de Waalbandijk 19 in Gameren. Zaaknummer: ODR2108603.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5715</meta:user-defined>
    <meta:user-defined meta:name="OVERHEIDop.GmbID/DC.identifier">gmb-2021-275715</meta:user-defined>
    <meta:user-defined meta:name="OVERHEIDop.versieInformatie"/>
  </office:meta>
</office:document-meta>
</file>