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antoor met bedrijfshal, het plaatsen van handelsreclame en het aanleggen van een in- en uitrit (Strijd Gebr. gronden/bouww. met RO, Bouwen, Reclame, Uitweg) aan het Toepadweg 8 in Zaltbommel. Zaaknummer: ODR2106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8-2021 een omgevingsvergunning voor het bouwen van een kantoor met bedrijfshal, het plaatsen van handelsreclame en het aanleggen van een in- en uitrit (Strijd Gebr. gronden/bouww. met RO, Bouwen, Reclame, Uitweg) op het adres Toepadweg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7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kantoor met bedrijfshal, het plaatsen van handelsreclame en het aanleggen van een in- en uitrit (Strijd Gebr. gronden/bouww. met RO, Bouwen, Reclame, Uitweg) aan het Toepadweg 8 in Zaltbommel. Zaaknummer: ODR2106729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12</meta:user-defined>
    <meta:user-defined meta:name="OVERHEIDop.GmbID/DC.identifier">gmb-2021-275712</meta:user-defined>
    <meta:user-defined meta:name="OVERHEIDop.versieInformatie"/>
  </office:meta>
</office:document-meta>
</file>