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angen van banieren aan bestaande lantaarnpalen aan de Koningin Wilhelminaweg, Molenwal, Markt, Gasthuisstraat, Boschstraat, Steenweg, Gamerschestraat, KW-weg in Zaltbommel. Zaaknummer: ODR2109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8-2021. De aanvraag omgevingsvergunning heeft betrekking op het ophangen van banieren aan bestaande lantaarnpalen op het adres Koningin Wilhelminaweg, Molenwal, Markt, Gasthuisstraat, Boschstraat, Steenweg, Gamerschestraat, KW-w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4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ophangen van banieren aan bestaande lantaarnpalen aan de Koningin Wilhelminaweg, Molenwal, Markt, Gasthuisstraat, Boschstraat, Steenweg, Gamerschestraat, KW-weg in Zaltbommel. Zaaknummer: ODR2109465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07</meta:user-defined>
    <meta:user-defined meta:name="OVERHEIDop.GmbID/DC.identifier">gmb-2021-275707</meta:user-defined>
    <meta:user-defined meta:name="OVERHEIDop.versieInformatie"/>
  </office:meta>
</office:document-meta>
</file>