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IJZEREN 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IJzeren Man (Boslaan), Miles of Pleasure Rally op 24 september van 15.30 tot 00.00 uur, AP20210044, ingekomen op 25 februari 2021.</text:p>
            <text:p text:style-name="tussenkopcur">De vergunning is verzonden op 9 augustus 202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7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10044</meta:user-defined>
    <meta:user-defined meta:name="DCTERMS.abstract">VERLEENDE 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IJZEREN MA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06</meta:user-defined>
    <meta:user-defined meta:name="OVERHEIDop.GmbID/DC.identifier">gmb-2021-275706</meta:user-defined>
    <meta:user-defined meta:name="OVERHEIDop.versieInformatie"/>
  </office:meta>
</office:document-meta>
</file>