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Lisserbroek, Lisserdijk 257, 2165 AA, plaatsen van demontabele mantelzorgwoning, verzenddatum 11-08-2021, zaaknummer 5074937, olonummer 62740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70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0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0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Lisserbroek, Lisserdijk 257, 2165 AA, plaatsen van demontabele mantelzorgwoning, verzenddatum 11-08-2021, zaaknummer 5074937, olonummer 6274021.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704</meta:user-defined>
    <meta:user-defined meta:name="OVERHEIDop.GmbID/DC.identifier">gmb-2021-275704</meta:user-defined>
    <meta:user-defined meta:name="OVERHEIDop.versieInformatie"/>
  </office:meta>
</office:document-meta>
</file>