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handelen in strijd met regels ruimtelijke ordening, aanvraag ontheffing openingstijden, Ackershof 80 Pijnacker, (OLO nummer 630445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aanvraag ontheffing openingstijden </text:p>
            <text:p text:style-name="common-al">OLO-nummer 6304451</text:p>
            <text:p text:style-name="common-al">Dossiernummer O21-0495 </text:p>
            <text:p text:style-name="common-al">Locatie Ackershof 80 Pijnacker</text:p>
            <text:p text:style-name="common-al">Postcode 2641 BL</text:p>
            <text:p text:style-name="common-al">Datum ontvangst 10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70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diende aanvraag Omgevingsvergunning (Wabo), handelen in strijd met regels ruimtelijke ordening, aanvraag ontheffing openingstijden, Ackershof 80 Pijnacker, (OLO nummer 6304451)</meta:user-defined>
    <meta:user-defined meta:name="DCTERMS.W3CDTF/DCTERMS.available">2021-08-13</meta:user-defined>
    <meta:user-defined meta:name="DCTERMS.W3CDTF/OVERHEIDop.jaargang">2021</meta:user-defined>
    <meta:user-defined meta:name="OVERHEIDop.publicationIssue">275703</meta:user-defined>
    <meta:user-defined meta:name="OVERHEIDop.GmbID/DC.identifier">gmb-2021-275703</meta:user-defined>
    <meta:user-defined meta:name="OVERHEIDop.versieInformatie"/>
  </office:meta>
</office:document-meta>
</file>