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caanseweg 5 te Kronenberg, aangevraagde omgevingsvergunning 6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/uitbreiden van de 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5702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0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0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mericaanseweg 5 te Kronenberg, aangevraagde omgevingsvergunning 6 augustus 2021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702</meta:user-defined>
    <meta:user-defined meta:name="OVERHEIDop.GmbID/DC.identifier">gmb-2021-275702</meta:user-defined>
    <meta:user-defined meta:name="OVERHEIDop.versieInformatie"/>
  </office:meta>
</office:document-meta>
</file>