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9648) Frederik van Eedenstraat 100 Voorburg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augustus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70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0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0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9648) Frederik van Eedenstraat 100 Voorburg plaatsen van een dakkapel in het voordakvlak van de won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700</meta:user-defined>
    <meta:user-defined meta:name="OVERHEIDop.GmbID/DC.identifier">gmb-2021-275700</meta:user-defined>
    <meta:user-defined meta:name="OVERHEIDop.versieInformatie"/>
  </office:meta>
</office:document-meta>
</file>