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alfweg, Haarlemmermeerstraat 9, 1165 HG, plaatsen van een dakkapel in het voordakvlak en achterdakvlak van de woning, verzenddatum 10-08-2021, zaaknummer 4373709, olonummer 570815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569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9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9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alfweg, Haarlemmermeerstraat 9, 1165 HG, plaatsen van een dakkapel in het voordakvlak en achterdakvlak van de woning, verzenddatum 10-08-2021, zaaknummer 4373709, olonummer 5708155.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699</meta:user-defined>
    <meta:user-defined meta:name="OVERHEIDop.GmbID/DC.identifier">gmb-2021-275699</meta:user-defined>
    <meta:user-defined meta:name="OVERHEIDop.versieInformatie"/>
  </office:meta>
</office:document-meta>
</file>