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9416) Redenburgstraat 22 Voorburg wijzigen van de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69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9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9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9416) Redenburgstraat 22 Voorburg wijzigen van de voorgevelkozijn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94</meta:user-defined>
    <meta:user-defined meta:name="OVERHEIDop.GmbID/DC.identifier">gmb-2021-275694</meta:user-defined>
    <meta:user-defined meta:name="OVERHEIDop.versieInformatie"/>
  </office:meta>
</office:document-meta>
</file>