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een papierloods (Strijd Gebr. gronden/bouww. met RO, Bouwen) aan de Koxkampseweg 11 in Zaltbommel. Zaaknummer: ODR21094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6-8-2021. De aanvraag omgevingsvergunning heeft betrekking op het vervangen van een papierloods (Strijd Gebr. gronden/bouww. met RO, Bouwen) op het adres Koxkampseweg 1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569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9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9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9490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vangen van een papierloods (Strijd Gebr. gronden/bouww. met RO, Bouwen) aan de Koxkampseweg 11 in Zaltbommel. Zaaknummer: ODR2109490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5692</meta:user-defined>
    <meta:user-defined meta:name="OVERHEIDop.GmbID/DC.identifier">gmb-2021-275692</meta:user-defined>
    <meta:user-defined meta:name="OVERHEIDop.versieInformatie"/>
  </office:meta>
</office:document-meta>
</file>