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(Bouwen) aan de Aakstraat 22 in Zaltbommel. Zaaknummer: ODR2109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8-2021. De aanvraag omgevingsvergunning heeft betrekking op het vergroten van de woning (Bouwen) op het adres Aakstraat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6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52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groten van de woning (Bouwen) aan de Aakstraat 22 in Zaltbommel. Zaaknummer: ODR2109526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688</meta:user-defined>
    <meta:user-defined meta:name="OVERHEIDop.GmbID/DC.identifier">gmb-2021-275688</meta:user-defined>
    <meta:user-defined meta:name="OVERHEIDop.versieInformatie"/>
  </office:meta>
</office:document-meta>
</file>