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 verbouwing bedrijfspand (Brandveilig gebruiken (uitgebreid)) aan de Hogeweg 2d in Nieuwaal. Zaaknummer: ODR2109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8-2021. De aanvraag omgevingsvergunning heeft betrekking op het brandveilig gebruik verbouwing bedrijfspand (Brandveilig gebruiken (uitgebreid)) op het adres Hogeweg 2d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68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49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randveilig gebruik verbouwing bedrijfspand (Brandveilig gebruiken (uitgebreid)) aan de Hogeweg 2d in Nieuwaal. Zaaknummer: ODR2109497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686</meta:user-defined>
    <meta:user-defined meta:name="OVERHEIDop.GmbID/DC.identifier">gmb-2021-275686</meta:user-defined>
    <meta:user-defined meta:name="OVERHEIDop.versieInformatie"/>
  </office:meta>
</office:document-meta>
</file>