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kavel HLM03 AA 265, (t.h.v. Lijnderdijk 199, 1175 KE), bouwen van een steiger in de Ringvaart, verzenddatum 10-08-2021, zaaknummer 4735494, olonummer 5825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kavel HLM03 AA 265, (t.h.v. Lijnderdijk 199, 1175 KE), bouwen van een steiger in de Ringvaart, verzenddatum 10-08-2021, zaaknummer 4735494, olonummer 5825043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82</meta:user-defined>
    <meta:user-defined meta:name="OVERHEIDop.GmbID/DC.identifier">gmb-2021-275682</meta:user-defined>
    <meta:user-defined meta:name="OVERHEIDop.versieInformatie"/>
  </office:meta>
</office:document-meta>
</file>