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enbergseweg 42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1 heeft de gemeente een melding Activiteitenbesluit ontvangen. De melding is geregistreerd onder zaaknummer MWM 21020, locatieVenbergseweg 42 in Valkenswaard.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common-al">De melding met bijbehorende stukken zijn op verzoek in te zien via het Omgevingsloket van 18-08-2021 tot en met 16-09-2021 (040 – 2083444)</text:p>
            <text:p text:style-name="common-al"/>
            <text:p text:style-name="last-al">Wilt u een mondelinge toelichting op de stukken, dan kunt u hiervoor een telefonische afspraak maken met L. van de Kerkhof van de Omgevingsdienst Zuidoost-Brabant, tel. (088) 36903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5678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7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7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ingediende melding Activiteitenbesluit MWM 21020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Melding Activiteitenbesluit Venbergseweg 42 in Valkenswaard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678</meta:user-defined>
    <meta:user-defined meta:name="OVERHEIDop.GmbID/DC.identifier">gmb-2021-275678</meta:user-defined>
    <meta:user-defined meta:name="OVERHEIDop.versieInformatie"/>
  </office:meta>
</office:document-meta>
</file>