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Aalsmeerderweg 553 B, 1437 EG, uitbreiden bedrijfspand met opslagruimte, 11-08-2021, zaaknummer 5125979, olonummer 6302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67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Aalsmeerderweg 553 B, 1437 EG, uitbreiden bedrijfspand met opslagruimte, 11-08-2021, zaaknummer 5125979, olonummer 6302841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76</meta:user-defined>
    <meta:user-defined meta:name="OVERHEIDop.GmbID/DC.identifier">gmb-2021-275676</meta:user-defined>
    <meta:user-defined meta:name="OVERHEIDop.versieInformatie"/>
  </office:meta>
</office:document-meta>
</file>