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ffiemolenweg 8 te Maastricht. Kennisgeving nieuwe aanvraag omgevingsvergunning, het bouwen van een klomp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708WB</text:p>
            <text:p text:style-name="common-al">
            <text:span text:style-name="nadrukvet">Koffiemolenweg 8 te Maastricht</text:span>
          </text:p>
            <text:p text:style-name="common-al">
            <text:span text:style-name="nadrukvet">het bouwen van een klompenhok</text:span>
          </text:p>
            <text:p text:style-name="common-al"/>
            <text:p text:style-name="common-al">
            <text:span text:style-name="nadrukvet">Datum ontvangst aanvraag:</text:span> 11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567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7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67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offiemolenweg 8 te Maastricht. Kennisgeving nieuwe aanvraag omgevingsvergunning, het bouwen van een klompenhok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675</meta:user-defined>
    <meta:user-defined meta:name="OVERHEIDop.GmbID/DC.identifier">gmb-2021-275675</meta:user-defined>
    <meta:user-defined meta:name="OVERHEIDop.versieInformatie"/>
  </office:meta>
</office:document-meta>
</file>