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E 30998 (Kanaalstraat 276 t/m 284), plaatsen van vijf steigers in de Ringvaart t.h.v. nieuwbouwplan Nieuw Meerzicht in Lisse, 10-08-2021, zaaknummer 5124780, olonummer 63039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6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meer, kavel HLM03 E 30998 (Kanaalstraat 276 t/m 284), plaatsen van vijf steigers in de Ringvaart t.h.v. nieuwbouwplan Nieuw Meerzicht in Lisse, 10-08-2021, zaaknummer 5124780, olonummer 6303963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2</meta:user-defined>
    <meta:user-defined meta:name="OVERHEIDop.GmbID/DC.identifier">gmb-2021-275672</meta:user-defined>
    <meta:user-defined meta:name="OVERHEIDop.versieInformatie"/>
  </office:meta>
</office:document-meta>
</file>