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32 in Serooskerke, ontwerpomgevingsvergunning voor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61816260</text:p>
            <text:p text:style-name="common-al">Wij zijn voornemens om een omgevingsvergunning te verlenenvoor het bouwen van 4 recreatiewoningen.</text:p>
            <text:p text:style-name="common-al">De aanvraag met de daarbij behorende stukken en het ontwerpbesluit liggen vanaf 5 augustus 2021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67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32 in Serooskerke, ontwerpomgevingsvergunning voor het bouwen van 4 recreatiewoni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71</meta:user-defined>
    <meta:user-defined meta:name="OVERHEIDop.GmbID/DC.identifier">gmb-2021-275671</meta:user-defined>
    <meta:user-defined meta:name="OVERHEIDop.versieInformatie"/>
  </office:meta>
</office:document-meta>
</file>