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082</text:span>
          </text:p>
            <text:p text:style-name="common-al">Gemeente Amstelveen heeft op 26 mei 2021 een melding incidentele festiviteit ontvangen voor Dance feest op 14 augustus 2021. De locatie is Laan Nieuwer-Amstel 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6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Laan Nieuwer-Amstel 1B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70</meta:user-defined>
    <meta:user-defined meta:name="OVERHEIDop.GmbID/DC.identifier">gmb-2021-275670</meta:user-defined>
    <meta:user-defined meta:name="OVERHEIDop.versieInformatie"/>
  </office:meta>
</office:document-meta>
</file>