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Herman Modedstraat 23 te Utrecht,  HZ_WABO-21-2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Modedstraat 23 te Utrecht</text:p>
            <text:p text:style-name="common-al">HZ_WABO-21-23798</text:p>
            <text:p text:style-name="common-al">Toelichting: het bouwen van een dakkapel aan de voorzijde van een woning</text:p>
            <text:p text:style-name="common-al">Datum besluit: 9 augustus 2021</text:p>
            <text:p text:style-name="common-al">Startdatum bezwaartermijn: 12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6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zijde van een woning, Herman Modedstraat 23 te Utrecht,  HZ_WABO-21-23798</meta:user-defined>
    <meta:user-defined meta:name="DCTERMS.W3CDTF/DCTERMS.available">2021-08-13</meta:user-defined>
    <meta:user-defined meta:name="DCTERMS.W3CDTF/OVERHEIDop.jaargang">2021</meta:user-defined>
    <meta:user-defined meta:name="OVERHEIDop.externeBijlage">ALG Publiceerbaar-A|exb-2021-48865</meta:user-defined>
    <meta:user-defined meta:name="OVERHEIDop.externeBijlage">Besluit omgevingsvergunning publiceerbaar|exb-2021-48866</meta:user-defined>
    <meta:user-defined meta:name="OVERHEIDop.publicationIssue">275661</meta:user-defined>
    <meta:user-defined meta:name="OVERHEIDop.GmbID/DC.identifier">gmb-2021-275661</meta:user-defined>
    <meta:user-defined meta:name="OVERHEIDop.versieInformatie"/>
  </office:meta>
</office:document-meta>
</file>