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8124) Prinses Mariannelaan 127 Voorburg intern wijzigen van de woning (muurdoorbraak en verwijderen bestaand balk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 en verwijderen bestaand balkon).</text:p>
            <text:p text:style-name="common-al">
            <text:span text:style-name="nadrukvet">Datum bekendmaking besluit: </text:span>11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66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6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6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8124) Prinses Mariannelaan 127 Voorburg intern wijzigen van de woning (muurdoorbraak en verwijderen bestaand balkon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60</meta:user-defined>
    <meta:user-defined meta:name="OVERHEIDop.GmbID/DC.identifier">gmb-2021-275660</meta:user-defined>
    <meta:user-defined meta:name="OVERHEIDop.versieInformatie"/>
  </office:meta>
</office:document-meta>
</file>