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Dorpstraat 28, 6176 AC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traat 28, 6176 AC Spaubeek, het realiseren van een dakterras (ingetrokken 2 juli 2021, zaaknummer DSOMG02567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65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ingetrokken Dorpstraat 28, 6176 AC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59</meta:user-defined>
    <meta:user-defined meta:name="OVERHEIDop.GmbID/DC.identifier">gmb-2021-275659</meta:user-defined>
    <meta:user-defined meta:name="OVERHEIDop.versieInformatie"/>
  </office:meta>
</office:document-meta>
</file>