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multicultureel gebouw Zeeweg 82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bben we een aanvraag omgevingsvergunning voor het realiseren van een multicultureel gebouw (Het Eindpunt) op de Zeeweg 8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5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multicultureel gebouw Zeeweg 82 Overve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58</meta:user-defined>
    <meta:user-defined meta:name="OVERHEIDop.GmbID/DC.identifier">gmb-2021-275658</meta:user-defined>
    <meta:user-defined meta:name="OVERHEIDop.versieInformatie"/>
  </office:meta>
</office:document-meta>
</file>