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 Vondellaan 2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bben we een aanvraag omgevingsvergunning voor de nieuwbouw van een woning op de Vondellaan 2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65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5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5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bouw woning Vondellaan 21 Aerdenhou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51</meta:user-defined>
    <meta:user-defined meta:name="OVERHEIDop.GmbID/DC.identifier">gmb-2021-275651</meta:user-defined>
    <meta:user-defined meta:name="OVERHEIDop.versieInformatie"/>
  </office:meta>
</office:document-meta>
</file>