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Siekendaalstraat ong, sectie G, nrs. 1883 en 1895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ekendaalstraat ong. in Beek, kadastrale percelen gemeente Beek, sectie G, nrs. 1883 en 1895, het bouwen van een schuilstal (datum intrekking 27 juni 2021, zaaknummer DSOMG02556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64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4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4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mgevingsvergunning ingetrokken Siekendaalstraat ong, sectie G, nrs. 1883 en 1895 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49</meta:user-defined>
    <meta:user-defined meta:name="OVERHEIDop.GmbID/DC.identifier">gmb-2021-275649</meta:user-defined>
    <meta:user-defined meta:name="OVERHEIDop.versieInformatie"/>
  </office:meta>
</office:document-meta>
</file>