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woning Van Gendtlaan 69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1 hebben we een aanvraag omgevingsvergunning voor het uitbreiden van de woning op de Van Gendtlaan 69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5647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64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64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uitbreiden woning Van Gendtlaan 69 Bennebroek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647</meta:user-defined>
    <meta:user-defined meta:name="OVERHEIDop.GmbID/DC.identifier">gmb-2021-275647</meta:user-defined>
    <meta:user-defined meta:name="OVERHEIDop.versieInformatie"/>
  </office:meta>
</office:document-meta>
</file>