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int Michaelstraat 7 te Stey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int Michaelstraat 7 te Steyl</text:span>
            </text:span>
          </text:p>
            <text:p text:style-name="common-al">Voor het restaureren van de balustrade aan het aanbrengen van netten aan de Sint Michaëlkerk</text:p>
            <text:p text:style-name="common-al">Verzonden op 11 augustus 2021</text:p>
            <text:p text:style-name="common-al">Kenmerk 2021-1190</text:p>
            <text:p text:style-name="common-al">Door dit besluit is de uiterste beslisdatum 10 okto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64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4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4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 Sint Michaelstraat 7 te Steyl</meta:user-defined>
    <meta:user-defined meta:name="DCTERMS.W3CDTF/DCTERMS.available">2021-08-13</meta:user-defined>
    <meta:user-defined meta:name="DCTERMS.W3CDTF/OVERHEIDop.jaargang">2021</meta:user-defined>
    <meta:user-defined meta:name="OVERHEIDop.publicationIssue">275646</meta:user-defined>
    <meta:user-defined meta:name="OVERHEIDop.GmbID/DC.identifier">gmb-2021-275646</meta:user-defined>
    <meta:user-defined meta:name="OVERHEIDop.versieInformatie"/>
  </office:meta>
</office:document-meta>
</file>