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4563) Palairetstraat 1 tot en met 24 Voorburg uitvoeren van constructieve wijzigingen ten behoeve van een stookruimte (plofl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constructieve wijzigingen ten behoeve van een stookruimte (plofluik)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3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4563) Palairetstraat 1 tot en met 24 Voorburg uitvoeren van constructieve wijzigingen ten behoeve van een stookruimte (plofluik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37</meta:user-defined>
    <meta:user-defined meta:name="OVERHEIDop.GmbID/DC.identifier">gmb-2021-275637</meta:user-defined>
    <meta:user-defined meta:name="OVERHEIDop.versieInformatie"/>
  </office:meta>
</office:document-meta>
</file>