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212813 - Duffeltdijk 34 te Kekerd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voeren van nevenactiviteiten</text:p>
            <text:p text:style-name="common-al">Locatie : Duffeltdijk 34 te Kekerdom</text:p>
            <text:p text:style-name="common-al">Datum besluit : 11 augustus 2021</text:p>
            <text:p text:style-name="common-al">Datum verzending : 11 augustus 2021</text:p>
            <text:p text:style-name="common-al">Zaaknummer ODRN: W.Z20.10466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63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3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3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5212813 - Duffeltdijk 34 te Kekerdom</meta:user-defined>
    <meta:user-defined meta:name="DCTERMS.W3CDTF/DCTERMS.available">2021-08-13</meta:user-defined>
    <meta:user-defined meta:name="DCTERMS.W3CDTF/OVERHEIDop.jaargang">2021</meta:user-defined>
    <meta:user-defined meta:name="OVERHEIDop.publicationIssue">275631</meta:user-defined>
    <meta:user-defined meta:name="OVERHEIDop.GmbID/DC.identifier">gmb-2021-275631</meta:user-defined>
    <meta:user-defined meta:name="OVERHEIDop.versieInformatie"/>
  </office:meta>
</office:document-meta>
</file>