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27a, 7991 CZ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 pand, verlenging beslistermijn, verzenddatum 11-08-2021, zaaknummer 3063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562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verheidsweg 27a, 7991 CZ,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28</meta:user-defined>
    <meta:user-defined meta:name="OVERHEIDop.GmbID/DC.identifier">gmb-2021-275628</meta:user-defined>
    <meta:user-defined meta:name="OVERHEIDop.versieInformatie"/>
  </office:meta>
</office:document-meta>
</file>