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dakkapel Kennemerweg 25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1 hebben we een aanvraag omgevingsvergunning voor het vergroten van een dakkapel op het voorgeveldakvlak op de Kennemerweg 2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62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2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2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dakkapel Kennemerweg 25 Bloem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27</meta:user-defined>
    <meta:user-defined meta:name="OVERHEIDop.GmbID/DC.identifier">gmb-2021-275627</meta:user-defined>
    <meta:user-defined meta:name="OVERHEIDop.versieInformatie"/>
  </office:meta>
</office:document-meta>
</file>