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foodtruck ijs  Chassé Promenad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Kenmerk: Z2021-004727</text:p>
            <text:p text:style-name="common-al">Ingekomen: 09-08-2021</text:p>
            <text:p text:style-name="common-al">Locatie: Chassé Promenade Breda</text:p>
            <text:p text:style-name="common-al">Omschrijving: Aanvraag vergunning plaatsen foodtruck ijs ingevolge artikel 5:17 van de Algemene plaatselijke verordening Breda 2018</text:p>
            <text:p text:style-name="common-al">Periode: 01-10-2021 van 19:00 uur tot  23:00 uur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5625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625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625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4727</meta:user-defined>
    <meta:user-defined meta:name="DCTERMS.abstract">foodtruck ijs</meta:user-defined>
    <dc:language>nl</dc:language>
    <meta:user-defined meta:name="OVERHEIDop.locatietype/OVERHEIDop.gebiedsmarkering">Punt</meta:user-defined>
    <meta:user-defined meta:name="DC.title">Aanvraag vergunning plaatsen foodtruck ijs  Chassé Promenade Breda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625</meta:user-defined>
    <meta:user-defined meta:name="OVERHEIDop.GmbID/DC.identifier">gmb-2021-275625</meta:user-defined>
    <meta:user-defined meta:name="OVERHEIDop.versieInformatie"/>
  </office:meta>
</office:document-meta>
</file>